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размещении методических материалов, направленных<text:s/><text:line-break/>на профилактику<text:s/>травмирования<text:s/><text:line-break/>на объектах железнодорожной инфраструктуры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Несоблюдение гражданами правил поведения на объектах железнодорожной инфраструктуры на регулярной основе приводит к многочисленным травмам,<text:s/><text:line-break/>в отдельных случаях и к<text:s/>гибели.</text:p>
      <text:p text:style-name="P88">В текущем году отмечена положительная тенденция – количество случаев непроизводственного травматизма снизилось на 34% в сравнении с аналогичным периодом 2022 года, не допущено ни одного случая травмирования несовершеннолетних.</text:p>
      <text:p text:style-name="P89">В целях профилактики травматизма на объектах железнодорожного транспорта Свердловская железная дорога в период с 1 мая по 1 июня 2023 года проводит месячник «Уступи дорогу поездам!».</text:p>
      <text:p text:style-name="P90">В связи с вышеизложенным Министерство образования рекомендует при проведении профилактических мероприятий с обучающимися в преддверии летних каникул рассмотреть вопрос безопасного поведения на объектах железнодорожной инфраструктуры. При проведении мероприятий рекомендуем использовать информационный мультимедийный материал, размещенный по ссылке:</text:p>
      <text:p text:style-name="P91"><text:a xlink:href="https://cloud.mail.ru/public/fBhw/Y7PQ2sBnq" office:target-frame-name="_top" xlink:show="replace"><text:span text:style-name="T92">https://cloud.mail.ru/public/fBhw/Y7PQ2sBnq</text:span></text:a><text:span text:style-name="T93">.</text:span></text:p>
      <text:p text:style-name="P94"/>
      <text:p text:style-name="P95"><text:span text:style-name="T96">Приложение: на 1л. в 1 экз.</text:span></text:p>
      <text:p text:style-name="P97"/>
      <text:p text:style-name="P98"/>
      <text:p text:style-name="P99">Заместитель Министра <text:s text:c="55"/><text:s text:c="26"/>Ю.Н. Зеленов</text:p>
      <text:p text:style-name="P100"/>
      <text:p text:style-name="P101"/>
      <text:p text:style-name="P102">Никита Антонович Косых</text:p>
      <text:p text:style-name="P103">(343) 312-00-04 (доб. 148)</text:p>
      <text:p text:style-name="P104">Екатерина Александровна Квасникова</text:p>
      <text:p text:style-name="P105"><text:span text:style-name="T106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odytext2_" style:display-name="Body text (2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15ptScale80" style:display-name="Body text (2) + 15 pt;Scale 80%" style:family="text" style:parent-style-name="Bodytext2_">
      <style:text-properties style:font-name="Times New Roman" style:font-name-asian="Times New Roman" fo:color="#000000" fo:letter-spacing="normal" style:text-scale="80%" style:text-position="0% 100%" fo:font-size="15pt" style:font-size-asian="15pt" style:font-size-complex="15pt" fo:background-color="#FFFFFF" fo:language="ru" fo:country="RU" style:language-asian="ru" style:country-asian="RU" style:language-complex="ru" style:country-complex="RU"/>
    </style:style>
    <style:style style:name="Bodytext212pt" style:display-name="Body text (2) + 12 pt" style:family="text" style:parent-style-name="Bodytext2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212ptBold" style:display-name="Body text (2) + 12 pt;Bold" style:family="text" style:parent-style-name="Bodytext2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13ptNotBold" style:display-name="Body text (3) + 13 pt;Not Bold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" style:display-name="Body text (2)" style:family="paragraph" style:parent-style-name="Обычный">
      <style:paragraph-properties fo:widows="0" fo:orphans="0" style:vertical-align="auto" fo:margin-top="0.1666in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7" style:display-name="Body text (7)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6Exact" style:display-name="Body text (6) Exact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Bodytext6" style:display-name="Body text (6)" style:family="paragraph" style:parent-style-name="Обычный">
      <style:paragraph-properties fo:widows="0" fo:orphans="0" fo:text-align="center" style:vertical-align="auto" fo:margin-bottom="0in" fo:line-height="0.1291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3-05-04T10:03:00Z</meta:creation-date>
    <dc:date>2023-05-04T10:44:00Z</dc:date>
    <meta:print-date>2022-09-20T09:45:00Z</meta:print-date>
    <meta:template xlink:href="Normal" xlink:type="simple"/>
    <meta:editing-cycles>4</meta:editing-cycles>
    <meta:editing-duration>PT1020S</meta:editing-duration>
    <meta:document-statistic meta:page-count="1" meta:paragraph-count="4" meta:word-count="307" meta:character-count="2058" meta:row-count="14" meta:non-whitespace-character-count="1755"/>
  </office:meta>
</office:document-meta>
</file>